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MS Mincho1" svg:font-family="'MS Mincho', 'ＭＳ 明朝'" style:font-family-generic="roma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HELVETIC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3" svg:font-family="Tahoma, 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246cm" fo:margin-left="-0.191cm" table:align="left" style:writing-mode="lr-tb"/>
    </style:style>
    <style:style style:name="Tabella1.A" style:family="table-column">
      <style:table-column-properties style:column-width="5.749cm"/>
    </style:style>
    <style:style style:name="Tabella1.1" style:family="table-row">
      <style:table-row-properties style:keep-together="true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281cm" fo:margin-left="-0.208cm" table:align="left" style:writing-mode="lr-tb"/>
    </style:style>
    <style:style style:name="Tabella2.A" style:family="table-column">
      <style:table-column-properties style:column-width="5.749cm"/>
    </style:style>
    <style:style style:name="Tabella2.C" style:family="table-column">
      <style:table-column-properties style:column-width="5.784cm"/>
    </style:style>
    <style:style style:name="Tabella2.1" style:family="table-row">
      <style:table-row-properties style:keep-together="true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3" style:family="table">
      <style:table-properties style:width="16.999cm" table:align="center" style:writing-mode="lr-tb"/>
    </style:style>
    <style:style style:name="Tabella3.A" style:family="table-column">
      <style:table-column-properties style:column-width="8.498cm"/>
    </style:style>
    <style:style style:name="Tabella3.B" style:family="table-column">
      <style:table-column-properties style:column-width="8.5cm"/>
    </style:style>
    <style:style style:name="Tabella3.1" style:family="table-row">
      <style:table-row-properties style:keep-together="true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fo:font-size="12pt" fo:language="it" fo:country="IT" fo:background-color="transparent" style:font-name-asian="Times New Roman1" style:font-size-asian="12pt" style:font-name-complex="Times New Roman1" style:font-size-complex="12pt" style:language-complex="ar" style:country-complex="SA" style:font-weight-complex="bold"/>
    </style:style>
    <style:style style:name="P2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it" fo:country="IT" fo:background-color="transparent" style:font-name-asian="Times New Roman1" style:font-size-asian="12pt" style:font-name-complex="Times New Roman1" style:font-size-complex="12pt" style:language-complex="ar" style:country-complex="SA"/>
    </style:style>
    <style:style style:name="P3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it" fo:country="IT" fo:background-color="transparent" style:font-name-asian="Times New Roman1" style:font-size-asian="12pt" style:font-name-complex="Times New Roman1" style:font-size-complex="12pt" style:language-complex="ar" style:country-complex="SA"/>
    </style:style>
    <style:style style:name="P4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it" fo:country="IT" fo:background-color="transparent" style:font-name-asian="Times New Roman1" style:font-size-asian="12pt" style:font-name-complex="Times New Roman1" style:font-size-complex="12pt" style:language-complex="ar" style:country-complex="SA"/>
    </style:style>
    <style:style style:name="P5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background-color="transparen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use-window-font-color="true" fo:font-size="12pt" fo:language="it" fo:country="IT" fo:background-color="transparent" style:font-name-asian="Arial Unicode MS" style:font-size-asian="12pt" style:font-name-complex="Tahoma3" style:font-size-complex="12pt" style:language-complex="ar" style:country-complex="SA"/>
    </style:style>
    <style:style style:name="P7" style:family="paragraph" style:parent-style-name="Text_20_body">
      <style:paragraph-properties fo:margin-top="0cm" fo:margin-bottom="0cm" fo:text-align="justify" style:justify-single-word="false" style:snap-to-layout-grid="false"/>
      <style:text-properties style:use-window-font-color="true" fo:font-size="12pt" fo:language="it" fo:country="IT" fo:background-color="transparent" style:font-name-asian="Arial Unicode MS" style:font-size-asian="12pt" style:font-name-complex="Tahoma3" style:font-size-complex="12pt" style:language-complex="ar" style:country-complex="SA"/>
    </style:style>
    <style:style style:name="P8" style:family="paragraph" style:parent-style-name="WW-Standard">
      <style:paragraph-properties fo:text-align="center" style:justify-single-word="false"/>
      <style:text-properties style:use-window-font-color="true" fo:font-size="12pt" fo:language="it" fo:country="IT" fo:font-weight="bold" fo:background-color="transparent" style:font-name-asian="Arial Unicode MS" style:font-size-asian="12pt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WW-Standard">
      <style:text-properties style:use-window-font-color="true" fo:font-size="12pt" fo:language="it" fo:country="IT" fo:background-color="transparent" style:font-name-asian="Arial Unicode MS" style:font-size-asian="12pt" style:font-name-complex="Arial" style:font-size-complex="12pt" style:language-complex="ar" style:country-complex="SA"/>
    </style:style>
    <style:style style:name="P10" style:family="paragraph" style:parent-style-name="WW-Standard">
      <style:paragraph-properties fo:text-align="justify" style:justify-single-word="false"/>
      <style:text-properties style:use-window-font-color="true" fo:font-size="12pt" fo:language="it" fo:country="IT" fo:background-color="transparent" style:font-name-asian="Arial Unicode MS" style:font-size-asian="12pt" style:font-name-complex="Arial" style:font-size-complex="12pt" style:language-complex="ar" style:country-complex="SA"/>
    </style:style>
    <style:style style:name="P11" style:family="paragraph" style:parent-style-name="WW-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it" fo:country="IT" fo:background-color="transparent" style:font-name-asian="Arial Unicode MS" style:font-size-asian="12pt" style:font-name-complex="Arial" style:font-size-complex="12pt" style:language-complex="ar" style:country-complex="SA"/>
    </style:style>
    <style:style style:name="P12" style:family="paragraph" style:parent-style-name="WW-Standard">
      <style:paragraph-properties fo:text-align="justify" style:justify-single-word="false" style:snap-to-layout-grid="false"/>
      <style:text-properties style:use-window-font-color="true" fo:font-size="12pt" fo:language="it" fo:country="IT" fo:background-color="transparent" style:font-name-asian="Arial Unicode MS" style:font-size-asian="12pt" style:font-name-complex="Arial" style:font-size-complex="12pt" style:language-complex="ar" style:country-complex="SA"/>
    </style:style>
    <style:style style:name="P13" style:family="paragraph" style:parent-style-name="WW-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it" fo:country="IT" fo:background-color="transparent" style:font-name-asian="Arial Unicode MS" style:font-size-asian="12pt" style:font-name-complex="Arial" style:font-size-complex="12pt" style:language-complex="ar" style:country-complex="SA" style:font-weight-complex="bold"/>
    </style:style>
    <style:style style:name="P14" style:family="paragraph" style:parent-style-name="WW-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it" fo:country="IT" fo:background-color="transparent" style:font-name-asian="Arial Unicode MS" style:font-size-asian="12pt" style:font-name-complex="Arial" style:font-size-complex="12pt" style:language-complex="ar" style:country-complex="SA" style:font-weight-complex="bold"/>
    </style:style>
    <style:style style:name="P15" style:family="paragraph" style:parent-style-name="WW-Standard">
      <style:paragraph-properties fo:text-align="center" style:justify-single-word="false"/>
      <style:text-properties style:use-window-font-color="true" fo:font-size="12pt" fo:language="it" fo:country="IT" fo:background-color="transparent" style:font-name-asian="Arial Unicode MS" style:font-size-asian="12pt" style:font-name-complex="Arial" style:font-size-complex="12pt" style:language-complex="ar" style:country-complex="SA"/>
    </style:style>
    <style:style style:name="P16" style:family="paragraph" style:parent-style-name="WW-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it" fo:country="IT" fo:background-color="transparent" style:font-name-asian="Arial Unicode MS" style:font-size-asian="12pt" style:font-name-complex="Tahoma3" style:font-size-complex="12pt" style:language-complex="ar" style:country-complex="SA" style:font-weight-complex="bold"/>
    </style:style>
    <style:style style:name="P17" style:family="paragraph" style:parent-style-name="WW-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it" fo:country="IT" fo:background-color="transparent" style:font-name-asian="Arial Unicode MS" style:font-size-asian="12pt" style:font-name-complex="Tahoma3" style:font-size-complex="12pt" style:language-complex="ar" style:country-complex="SA" style:font-weight-complex="bold"/>
    </style:style>
    <style:style style:name="P18" style:family="paragraph" style:parent-style-name="WW-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it" fo:country="IT" fo:background-color="transparent" style:font-name-asian="Arial Unicode MS" style:font-size-asian="12pt" style:font-name-complex="Tahoma3" style:font-size-complex="12pt" style:language-complex="ar" style:country-complex="SA" style:font-weight-complex="bold"/>
    </style:style>
    <style:style style:name="P19" style:family="paragraph" style:parent-style-name="WW-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it" fo:country="IT" fo:background-color="transparent" style:font-name-asian="Arial Unicode MS" style:font-size-asian="12pt" style:font-name-complex="Tahoma3" style:font-size-complex="12pt" style:language-complex="ar" style:country-complex="SA" style:font-weight-complex="bold"/>
    </style:style>
    <style:style style:name="P20" style:family="paragraph" style:parent-style-name="WW-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it" fo:country="IT" fo:background-color="transparent" style:font-name-asian="Arial Unicode MS" style:font-size-asian="12pt" style:font-name-complex="Tahoma3" style:font-size-complex="12pt" style:language-complex="ar" style:country-complex="SA" style:font-weight-complex="bold"/>
    </style:style>
    <style:style style:name="P21" style:family="paragraph" style:parent-style-name="WW-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it" fo:country="IT" fo:background-color="transparent" style:font-name-asian="Arial Unicode MS" style:font-size-asian="12pt" style:font-name-complex="Tahoma3" style:font-size-complex="12pt" style:language-complex="ar" style:country-complex="SA" style:font-weight-complex="bold"/>
    </style:style>
    <style:style style:name="P22" style:family="paragraph" style:parent-style-name="WW-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it" fo:country="IT" fo:background-color="transparent" style:font-name-asian="Arial Unicode MS" style:font-size-asian="12pt" style:font-name-complex="Tahoma3" style:font-size-complex="12pt" style:language-complex="ar" style:country-complex="SA" style:font-weight-complex="bold"/>
    </style:style>
    <style:style style:name="P23" style:family="paragraph" style:parent-style-name="WW-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it" fo:country="IT" fo:background-color="transparent" style:font-name-asian="Arial Unicode MS" style:font-size-asian="12pt" style:font-name-complex="Tahoma3" style:font-size-complex="12pt" style:language-complex="ar" style:country-complex="SA" style:font-weight-complex="bold"/>
    </style:style>
    <style:style style:name="P24" style:family="paragraph" style:parent-style-name="WW-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it" fo:country="IT" fo:background-color="transparent" style:font-name-asian="Arial Unicode MS" style:font-size-asian="12pt" style:font-name-complex="Tahoma3" style:font-size-complex="12pt" style:language-complex="ar" style:country-complex="SA" style:font-weight-complex="bold"/>
    </style:style>
    <style:style style:name="P25" style:family="paragraph" style:parent-style-name="WW-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it" fo:country="IT" fo:background-color="transparent" style:font-name-asian="Arial Unicode MS" style:font-size-asian="12pt" style:font-name-complex="Tahoma3" style:font-size-complex="12pt" style:language-complex="ar" style:country-complex="SA" style:font-weight-complex="bold"/>
    </style:style>
    <style:style style:name="P26" style:family="paragraph" style:parent-style-name="WW-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it" fo:country="IT" fo:background-color="transparent" style:font-name-asian="Arial Unicode MS" style:font-size-asian="12pt" style:font-name-complex="Tahoma3" style:font-size-complex="12pt" style:language-complex="ar" style:country-complex="SA" style:font-weight-complex="bold"/>
    </style:style>
    <style:style style:name="P27" style:family="paragraph" style:parent-style-name="WW-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it" fo:country="IT" fo:background-color="transparent" style:font-name-asian="Arial Unicode MS" style:font-size-asian="12pt" style:font-name-complex="Tahoma3" style:font-size-complex="12pt" style:language-complex="ar" style:country-complex="SA" style:font-weight-complex="bold"/>
    </style:style>
    <style:style style:name="P28" style:family="paragraph" style:parent-style-name="WW-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it" fo:country="IT" fo:background-color="transparent" style:font-name-asian="Arial Unicode MS" style:font-size-asian="12pt" style:font-name-complex="Tahoma3" style:font-size-complex="12pt" style:language-complex="ar" style:country-complex="SA" style:font-weight-complex="bold"/>
    </style:style>
    <style:style style:name="P29" style:family="paragraph" style:parent-style-name="WW-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it" fo:country="IT" fo:background-color="transparent" style:font-name-asian="Arial Unicode MS" style:font-size-asian="12pt" style:font-name-complex="Tahoma3" style:font-size-complex="12pt" style:language-complex="ar" style:country-complex="SA" style:font-weight-complex="bold"/>
    </style:style>
    <style:style style:name="P30" style:family="paragraph" style:parent-style-name="WW-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it" fo:country="IT" fo:background-color="transparent" style:font-name-asian="Arial Unicode MS" style:font-size-asian="12pt" style:font-name-complex="Tahoma3" style:font-size-complex="12pt" style:language-complex="ar" style:country-complex="SA" style:font-weight-complex="bold"/>
    </style:style>
    <style:style style:name="P31" style:family="paragraph" style:parent-style-name="WW-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it" fo:country="IT" fo:background-color="transparent" style:font-name-asian="Arial Unicode MS" style:font-size-asian="12pt" style:font-name-complex="Tahoma3" style:font-size-complex="12pt" style:language-complex="ar" style:country-complex="SA" style:font-weight-complex="bold"/>
    </style:style>
    <style:style style:name="P32" style:family="paragraph" style:parent-style-name="WW-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it" fo:country="IT" fo:background-color="transparent" style:font-name-asian="Arial Unicode MS" style:font-size-asian="12pt" style:font-name-complex="Tahoma3" style:font-size-complex="12pt" style:language-complex="ar" style:country-complex="SA" style:font-weight-complex="bold"/>
    </style:style>
    <style:style style:name="P33" style:family="paragraph" style:parent-style-name="WW-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it" fo:country="IT" fo:background-color="transparent" style:font-name-asian="Arial Unicode MS" style:font-size-asian="12pt" style:font-name-complex="Tahoma3" style:font-size-complex="12pt" style:language-complex="ar" style:country-complex="SA" style:font-weight-complex="bold"/>
    </style:style>
    <style:style style:name="P34" style:family="paragraph" style:parent-style-name="WW-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it" fo:country="IT" fo:background-color="transparent" style:font-name-asian="Arial Unicode MS" style:font-size-asian="12pt" style:font-name-complex="Tahoma3" style:font-size-complex="12pt" style:language-complex="ar" style:country-complex="SA" style:font-weight-complex="bold"/>
    </style:style>
    <style:style style:name="P35" style:family="paragraph" style:parent-style-name="WW-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it" fo:country="IT" fo:background-color="transparent" style:font-name-asian="Arial Unicode MS" style:font-size-asian="12pt" style:font-name-complex="Tahoma3" style:font-size-complex="12pt" style:language-complex="ar" style:country-complex="SA" style:font-weight-complex="bold"/>
    </style:style>
    <style:style style:name="P36" style:family="paragraph" style:parent-style-name="WW-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it" fo:country="IT" fo:background-color="transparent" style:font-name-asian="Arial Unicode MS" style:font-size-asian="12pt" style:font-name-complex="Tahoma3" style:font-size-complex="12pt" style:language-complex="ar" style:country-complex="SA" style:font-weight-complex="bold"/>
    </style:style>
    <style:style style:name="P37" style:family="paragraph" style:parent-style-name="WW-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it" fo:country="IT" fo:background-color="transparent" style:font-name-asian="Arial Unicode MS" style:font-size-asian="12pt" style:font-name-complex="Tahoma3" style:font-size-complex="12pt" style:language-complex="ar" style:country-complex="SA" style:font-weight-complex="bold"/>
    </style:style>
    <style:style style:name="P38" style:family="paragraph" style:parent-style-name="WW-Standard" style:list-style-name="WW8Num1">
      <style:paragraph-properties fo:text-align="justify" style:justify-single-word="false">
        <style:tab-stops>
          <style:tab-stop style:position="1.27cm"/>
          <style:tab-stop style:position="2.752cm"/>
        </style:tab-stops>
      </style:paragraph-properties>
      <style:text-properties style:use-window-font-color="true" fo:font-size="12pt" fo:language="it" fo:country="IT" fo:background-color="transparent" style:font-name-asian="Arial Unicode MS" style:font-size-asian="12pt" style:font-name-complex="Tahoma3" style:font-size-complex="12pt" style:language-complex="ar" style:country-complex="SA" style:font-weight-complex="bold"/>
    </style:style>
    <style:style style:name="P39" style:family="paragraph" style:parent-style-name="WW-Standard">
      <style:paragraph-properties fo:text-align="justify" style:justify-single-word="false"/>
      <style:text-properties style:use-window-font-color="true" fo:font-size="12pt" fo:language="it" fo:country="IT" fo:background-color="transparent" style:font-name-asian="Arial Unicode MS" style:font-size-asian="12pt" style:font-name-complex="Tahoma3" style:font-size-complex="12pt" style:language-complex="ar" style:country-complex="SA"/>
    </style:style>
    <style:style style:name="P40" style:family="paragraph" style:parent-style-name="WW-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it" fo:country="IT" fo:background-color="transparent" style:font-name-asian="Arial Unicode MS" style:font-size-asian="12pt" style:font-name-complex="Tahoma3" style:font-size-complex="12pt" style:language-complex="ar" style:country-complex="SA"/>
    </style:style>
    <style:style style:name="P41" style:family="paragraph" style:parent-style-name="WW-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it" fo:country="IT" fo:background-color="transparent" style:font-name-asian="Arial Unicode MS" style:font-size-asian="12pt" style:font-name-complex="Tahoma3" style:font-size-complex="12pt" style:language-complex="ar" style:country-complex="SA"/>
    </style:style>
    <style:style style:name="P42" style:family="paragraph" style:parent-style-name="WW-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it" fo:country="IT" fo:background-color="transparent" style:font-name-asian="Arial Unicode MS" style:font-size-asian="12pt" style:font-name-complex="Tahoma3" style:font-size-complex="12pt" style:language-complex="ar" style:country-complex="SA"/>
    </style:style>
    <style:style style:name="P43" style:family="paragraph" style:parent-style-name="WW-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it" fo:country="IT" fo:background-color="transparent" style:font-name-asian="Arial Unicode MS" style:font-size-asian="12pt" style:font-name-complex="Tahoma3" style:font-size-complex="12pt" style:language-complex="ar" style:country-complex="SA"/>
    </style:style>
    <style:style style:name="P44" style:family="paragraph" style:parent-style-name="WW-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it" fo:country="IT" fo:background-color="transparent" style:font-name-asian="Arial Unicode MS" style:font-size-asian="12pt" style:font-name-complex="Tahoma3" style:font-size-complex="12pt" style:language-complex="ar" style:country-complex="SA"/>
    </style:style>
    <style:style style:name="P45" style:family="paragraph" style:parent-style-name="WW-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it" fo:country="IT" fo:background-color="transparent" style:font-name-asian="Arial Unicode MS" style:font-size-asian="12pt" style:font-name-complex="Tahoma3" style:font-size-complex="12pt" style:language-complex="ar" style:country-complex="SA"/>
    </style:style>
    <style:style style:name="P46" style:family="paragraph" style:parent-style-name="WW-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it" fo:country="IT" fo:background-color="transparent" style:font-name-asian="Arial Unicode MS" style:font-size-asian="12pt" style:font-name-complex="Tahoma3" style:font-size-complex="12pt" style:language-complex="ar" style:country-complex="SA"/>
    </style:style>
    <style:style style:name="P47" style:family="paragraph" style:parent-style-name="WW-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it" fo:country="IT" fo:background-color="transparent" style:font-name-asian="Arial Unicode MS" style:font-size-asian="12pt" style:font-name-complex="Tahoma3" style:font-size-complex="12pt" style:language-complex="ar" style:country-complex="SA"/>
    </style:style>
    <style:style style:name="P48" style:family="paragraph" style:parent-style-name="WW-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it" fo:country="IT" fo:background-color="transparent" style:font-name-asian="Arial Unicode MS" style:font-size-asian="12pt" style:font-name-complex="Tahoma3" style:font-size-complex="12pt" style:language-complex="ar" style:country-complex="SA"/>
    </style:style>
    <style:style style:name="P49" style:family="paragraph" style:parent-style-name="WW-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it" fo:country="IT" fo:background-color="transparent" style:font-name-asian="Arial Unicode MS" style:font-size-asian="12pt" style:font-name-complex="Tahoma3" style:font-size-complex="12pt" style:language-complex="ar" style:country-complex="SA"/>
    </style:style>
    <style:style style:name="P50" style:family="paragraph" style:parent-style-name="WW-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it" fo:country="IT" fo:background-color="transparent" style:font-name-asian="Arial Unicode MS" style:font-size-asian="12pt" style:font-name-complex="Tahoma3" style:font-size-complex="12pt" style:language-complex="ar" style:country-complex="SA"/>
    </style:style>
    <style:style style:name="P51" style:family="paragraph" style:parent-style-name="WW-Standard">
      <style:paragraph-properties fo:text-align="justify" style:justify-single-word="false" style:snap-to-layout-grid="false"/>
      <style:text-properties style:use-window-font-color="true" fo:font-size="12pt" fo:language="it" fo:country="IT" fo:background-color="transparent" style:font-name-asian="Arial Unicode MS" style:font-size-asian="12pt" style:font-name-complex="Tahoma3" style:font-size-complex="12pt" style:language-complex="ar" style:country-complex="SA"/>
    </style:style>
    <style:style style:name="P52" style:family="paragraph" style:parent-style-name="WW-Standard">
      <style:paragraph-properties fo:text-align="center" style:justify-single-word="false"/>
      <style:text-properties style:use-window-font-color="true" fo:font-size="14pt" fo:language="it" fo:country="IT" fo:font-weight="bold" fo:background-color="transparent" style:font-name-asian="Arial Unicode MS" style:font-size-asian="14pt" style:font-weight-asian="bold" style:font-name-complex="Arial" style:font-size-complex="14pt" style:language-complex="ar" style:country-complex="SA" style:font-weight-complex="bold"/>
    </style:style>
    <style:style style:name="P53" style:family="paragraph" style:parent-style-name="WW-Standard">
      <style:paragraph-properties fo:text-align="justify" style:justify-single-word="false"/>
      <style:text-properties fo:background-color="transparent"/>
    </style:style>
    <style:style style:name="P54" style:family="paragraph" style:parent-style-name="WW-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background-color="transparent"/>
    </style:style>
    <style:style style:name="P55" style:family="paragraph" style:parent-style-name="WW-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background-color="transparent"/>
    </style:style>
    <style:style style:name="P56" style:family="paragraph" style:parent-style-name="WW-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background-color="transparent"/>
    </style:style>
    <style:style style:name="P57" style:family="paragraph" style:parent-style-name="WW-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background-color="transparent"/>
    </style:style>
    <style:style style:name="P58" style:family="paragraph" style:parent-style-name="WW-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background-color="transparent"/>
    </style:style>
    <style:style style:name="P59" style:family="paragraph" style:parent-style-name="WW-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background-color="transparent"/>
    </style:style>
    <style:style style:name="P60" style:family="paragraph" style:parent-style-name="WW-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background-color="transparent"/>
    </style:style>
    <style:style style:name="P61" style:family="paragraph" style:parent-style-name="WW-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background-color="transparent"/>
    </style:style>
    <style:style style:name="P62" style:family="paragraph" style:parent-style-name="WW-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background-color="transparent"/>
    </style:style>
    <style:style style:name="P63" style:family="paragraph" style:parent-style-name="WW-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background-color="transparent"/>
    </style:style>
    <style:style style:name="P64" style:family="paragraph" style:parent-style-name="WW-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background-color="transparent"/>
    </style:style>
    <style:style style:name="P65" style:family="paragraph" style:parent-style-name="WW-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background-color="transparent"/>
    </style:style>
    <style:style style:name="P66" style:family="paragraph" style:parent-style-name="WW-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background-color="transparent"/>
    </style:style>
    <style:style style:name="P67" style:family="paragraph" style:parent-style-name="WW-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background-color="transparent"/>
    </style:style>
    <style:style style:name="P68" style:family="paragraph" style:parent-style-name="WW-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background-color="transparent"/>
    </style:style>
    <style:style style:name="P69" style:family="paragraph" style:parent-style-name="WW-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background-color="transparent"/>
    </style:style>
    <style:style style:name="P70" style:family="paragraph" style:parent-style-name="WW-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background-color="transparent"/>
    </style:style>
    <style:style style:name="P71" style:family="paragraph" style:parent-style-name="WW-Standard">
      <style:paragraph-properties fo:text-align="justify" style:justify-single-word="false" style:snap-to-layout-grid="false"/>
      <style:text-properties fo:background-color="transparent"/>
    </style:style>
    <style:style style:name="P72" style:family="paragraph" style:parent-style-name="WW-Standard" style:master-page-name="Standard">
      <style:paragraph-properties fo:text-align="center" style:justify-single-word="false"/>
      <style:text-properties style:use-window-font-color="true" fo:font-size="14pt" fo:language="it" fo:country="IT" fo:font-weight="bold" fo:background-color="transparent" style:font-name-asian="Arial Unicode MS" style:font-size-asian="14pt" style:font-weight-asian="bold" style:font-name-complex="Arial" style:font-size-complex="14pt" style:language-complex="ar" style:country-complex="SA" style:font-weight-complex="bold"/>
    </style:style>
    <style:style style:name="T1" style:family="text">
      <style:text-properties style:use-window-font-color="true" fo:font-size="12pt" fo:language="it" fo:country="IT" style:font-name-asian="Arial Unicode MS" style:font-size-asian="12pt" style:font-name-complex="Arial" style:font-size-complex="12pt" style:language-complex="ar" style:country-complex="SA"/>
    </style:style>
    <style:style style:name="T2" style:family="text">
      <style:text-properties style:use-window-font-color="true" fo:font-size="12pt" fo:language="it" fo:country="IT" style:font-name-asian="Arial Unicode MS" style:font-size-asian="12pt" style:font-name-complex="Arial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language="it" fo:country="IT" style:font-name-asian="Arial Unicode MS" style:font-size-asian="12pt" style:font-name-complex="Tahoma3" style:font-size-complex="12pt" style:language-complex="ar" style:country-complex="SA"/>
    </style:style>
    <style:style style:name="T4" style:family="text">
      <style:text-properties style:use-window-font-color="true" fo:font-size="12pt" fo:language="it" fo:country="IT" style:font-name-asian="Arial Unicode MS" style:font-size-asian="12pt" style:font-name-complex="Tahoma3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it" fo:country="IT" style:font-name-asian="Times New Roman1" style:font-size-asian="12pt" style:font-name-complex="Arial" style:font-size-complex="12pt" style:language-complex="ar" style:country-complex="SA"/>
    </style:style>
    <style:style style:name="T6" style:family="text">
      <style:text-properties style:use-window-font-color="true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T7" style:family="text">
      <style:text-properties style:use-window-font-color="true" fo:font-size="12pt" fo:language="it" fo:country="IT" fo:font-weight="bold" style:font-name-asian="Arial Unicode MS" style:font-size-asian="12pt" style:font-weight-asian="bold" style:font-name-complex="Tahoma3" style:font-size-complex="12pt" style:language-complex="ar" style:country-complex="SA"/>
    </style:style>
    <style:style style:name="T8" style:family="text">
      <style:text-properties style:use-window-font-color="true" fo:font-size="12pt" fo:language="it" fo:country="IT" fo:font-weight="bold" style:font-name-asian="Arial Unicode MS" style:font-size-asian="12pt" style:font-weight-asian="bold" style:font-name-complex="Arial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ATTO COSTITUTIVO</text:p>
      <text:p text:style-name="P52">Associazione Rete di Economia Etica e Solidale delle Marche</text:p>
      <text:p text:style-name="P52">in sigla “REES MARCHE”</text:p>
      <text:p text:style-name="P8"/>
      <text:p text:style-name="P10">Il giorno Domenica 8 Ottobre dell’anno 2006 (duemilasei) alle ore 10.00 ad Ancona, presso i locali dell’Ente Fieristico in Largo Fiera della Pesca 11, in occasione della manifestazione ECO &amp; EQUO, si sono riuniti i seguenti Signori:</text:p>
      <text:p text:style-name="P10"/>
      <text:list text:style-name="WW8Num1">
        <text:list-item>
          <text:p text:style-name="P54"><text:span text:style-name="T1">Carlo Dore, nato a </text:span><text:span text:style-name="T3">Osimo (AN), in rappresentanza del</text:span><text:span text:style-name="T1"> </text:span><text:span text:style-name="T3">C.T.S. Ancona Gruppo Autonomo di Base “Controvacanze”;</text:span></text:p>
        </text:list-item>
        <text:list-item>
          <text:p text:style-name="P54"><text:span text:style-name="T4">Paolo Chiavaroli, </text:span><text:span text:style-name="T2">nato a </text:span><text:span text:style-name="T4">Haine Saint Paul (B), in rappresentanza della Cooperativa Sociale Mondo Solidale;</text:span></text:p>
        </text:list-item>
        <text:list-item>
          <text:p text:style-name="P54"><text:span text:style-name="T3">Maria Rita Vecchi, nata a Firenze (FI), in rappresentanza della Associazione Terre dell’Adriatico; </text:span></text:p>
        </text:list-item>
        <text:list-item>
          <text:p text:style-name="P16">Gaetano Sinatti, nato a Firenze (FI), in rappresentanza della Associazione Marchigiana Agricoltura Biologica (AMAB);</text:p>
        </text:list-item>
        <text:list-item>
          <text:p text:style-name="P16">Luigi Cuccagna, nato a Pollenza (MC), in rappresentanza di Terra Sana Marche;</text:p>
        </text:list-item>
        <text:list-item>
          <text:p text:style-name="P38">Barbara Brugnoli, nata in Ancona (AN), in rappresentanza del Gruppo di Acquisto Solidale di Pergola;</text:p>
        </text:list-item>
        <text:list-item>
          <text:p text:style-name="P54"><text:span text:style-name="T4">Nazzareno Vicarelli, nato a Osimo (AN), in rappresentanza dell’Associazione Culturale Gruppo per le arti applicate</text:span><text:span text:style-name="T3">;</text:span></text:p>
        </text:list-item>
        <text:list-item>
          <text:p text:style-name="P16">Alessandro Panaroni, nato a Pesaro (PU), in rappresentanza dell’Associazione Retegas della Provincia di Pesaro e Urbino;</text:p>
        </text:list-item>
        <text:list-item>
          <text:p text:style-name="P40">Maria Vittoria Capone, nata a Reggio Calabria (RC), in rappresentanza della Associazione Centro Armonico; <text:s text:c="3"/></text:p>
        </text:list-item>
        <text:list-item>
          <text:p text:style-name="P16">Angelo D’Amico, nato a Augusta (SR), in rappresentanza dell’Associazione Bioarchitettura Marche;</text:p>
        </text:list-item>
        <text:list-item>
          <text:p text:style-name="P13">Bruno Sebastianelli, nato a Corinaldo (AN), in rappresentanza della Società Agricola Cooperativa La Terra e il cielo;</text:p>
        </text:list-item>
        <text:list-item>
          <text:p text:style-name="P11">Gabriele Squaiella, nato a Canaro (RO), in rappresentanza dell’Associazione per l’Agricoltura Biodinamica – Sezione Marche;</text:p>
        </text:list-item>
        <text:list-item>
          <text:p text:style-name="P13">Giacomo Gasperi, nato a Fano (PU), in rappresentanza di Confcooperative Marche;</text:p>
        </text:list-item>
        <text:list-item>
          <text:p text:style-name="P54"><text:span text:style-name="T2">Alessandro Vecchi, nato a Ancona (AN), in rappresentanza dell’Associazione Italiana Agricoltura Biologica (AIAB) Marche</text:span><text:span text:style-name="T1">; </text:span></text:p>
        </text:list-item>
        <text:list-item>
          <text:p text:style-name="P16">Sandro Mangialardo, nato a Montamarciano (AN), in rappresentanza dell’Associazione Culturale Bioars; </text:p>
        </text:list-item>
        <text:list-item>
          <text:p text:style-name="P54"><text:span text:style-name="T4">Roberto Mosca, nato a Osimo (AN), in rappresentanza di Spring Color Srl</text:span><text:span text:style-name="T3">;</text:span></text:p>
        </text:list-item>
        <text:list-item>
          <text:p text:style-name="P16">Carmine Annicchiarico, nato a Grottaglie (TA), in rappresentanza del Associazione Italiana per il WWF delle Marche;</text:p>
        </text:list-item>
        <text:list-item>
          <text:p text:style-name="P16">Francesco Baldoni, nato a Loreto (AN), in rappresentanza delle ACLI Marche;</text:p>
        </text:list-item>
        <text:list-item>
          <text:p text:style-name="P16">Ramona Roccheggiani, nata a Pesaro, in rappresentanza di Ecologicasa; </text:p>
        </text:list-item>
        <text:list-item>
          <text:p text:style-name="P16">Roberto Verdenelli, nato a Recanati (MC), in rappresentanza del Gruppo di Acquisto Solidale Gassosa di Recanati, Loreto, Portorecanati;</text:p>
        </text:list-item>
        <text:list-item>
          <text:p text:style-name="P54"><text:span text:style-name="T4">Jean Paul Rizzi, </text:span><text:span text:style-name="T2">nato a </text:span><text:span text:style-name="T4">Aiseau (Belgio);</text:span></text:p>
        </text:list-item>
        <text:list-item>
          <text:p text:style-name="P54"><text:span text:style-name="T4">Paolo Ranzuglia, </text:span><text:span text:style-name="T2">nato a Macerata (MC)</text:span><text:span text:style-name="T4">;</text:span></text:p>
        </text:list-item>
        <text:list-item>
          <text:p text:style-name="P54"><text:span text:style-name="T2">Michele Altomeni, </text:span><text:span text:style-name="T4">nato a Gummersbach (Germania);</text:span></text:p>
        </text:list-item>
        <text:list-item>
          <text:p text:style-name="P54"><text:span text:style-name="T4">Loris Asoli, </text:span><text:span text:style-name="T2">nato a Senigalia (AN)</text:span><text:span text:style-name="T4">;</text:span></text:p>
        </text:list-item>
        <text:list-item>
          <text:p text:style-name="P54"><text:span text:style-name="T2">Davide Guidi, nato a Fossombrone (PU)</text:span><text:span text:style-name="T4">;</text:span></text:p>
        </text:list-item>
        <text:list-item>
          <text:p text:style-name="P16">Fabrizio Di Giulio, nato a Roma;</text:p>
        </text:list-item>
        <text:list-item>
          <text:p text:style-name="P1">Stefania Mancini, nata a Ostra Vetere (AN); <text:s text:c="10"/></text:p>
        </text:list-item>
        <text:list-item>
          <text:p text:style-name="P54"><text:span text:style-name="T4">Toni Montevidoni, </text:span><text:span text:style-name="T2">nato a </text:span><text:span text:style-name="T4">Sant’Elpidio a Mare (AP);</text:span></text:p>
        </text:list-item>
        <text:list-item>
          <text:p text:style-name="P16">Michela Di Ciocco, nata a Formia (LT);</text:p>
        </text:list-item>
        <text:list-item>
          <text:p text:style-name="P16">Orlando Marchetti, nato a Civitanova Marche (MC);</text:p>
        </text:list-item>
        <text:list-item>
          <text:p text:style-name="P16">Patrizia Mercuri, nata a Ginevra;</text:p>
        </text:list-item>
        <text:list-item>
          <text:p text:style-name="P16">Gabriele Darpetti, nato a Mombaroccio (PU); </text:p>
        </text:list-item>
        <text:list-item>
          <text:p text:style-name="P16">Roberto Dignani, nato a San Severino Marche (MC);</text:p>
        </text:list-item>
        <text:list-item>
          <text:p text:style-name="P54"><text:span text:style-name="T4">Rita Messi, nata a Loreto (AN)</text:span><text:span text:style-name="T3">; </text:span></text:p>
        </text:list-item>
        <text:list-item>
          <text:p text:style-name="P16">Jacopo Emiliano Cherchi, nato a Quartu Sant’Elena <text:s/>(CA;</text:p>
        </text:list-item>
        <text:list-item>
          <text:p text:style-name="P16">Roberto Mosca, nato a Osimo (AN); </text:p>
        </text:list-item>
        <text:list-item>
          <text:p text:style-name="P16">Alessandro Panaroni, nato a Pesaro (PU);</text:p>
        </text:list-item>
        <text:list-item>
          <text:p text:style-name="P16">Sandro Mangialardo, nato a Montamarciano;</text:p>
        </text:list-item>
        <text:list-item>
          <text:p text:style-name="P54"><text:span text:style-name="T4">Patrizia Bianchi, </text:span><text:span text:style-name="T2">nata a Loreto (AN);</text:span></text:p>
        </text:list-item>
        <text:list-item>
          <text:p text:style-name="P54"><text:span text:style-name="T4">Katya Mastantuono, nata a Brindisi (BR);</text:span></text:p>
        </text:list-item>
        <text:list-item>
          <text:p text:style-name="P16">Gianluca Gambelli, nato ad Ancona (AN);</text:p>
        </text:list-item>
        <text:list-item>
          <text:p text:style-name="P16">Consuelo Parisi, nata a Senigallia (AN); </text:p>
        </text:list-item>
        <text:list-item>
          <text:p text:style-name="P16">Rossella Marinucci, nata a Bari (BA);</text:p>
        </text:list-item>
      </text:list>
      <text:p text:style-name="P39"><text:s text:c="2"/></text:p>
      <text:p text:style-name="P10">Inoltre hanno fatto pervenire adesione scritta, le persone, gli Enti e le Associazioni sottoelencate:</text:p>
      <text:p text:style-name="P10"/>
      <text:list text:style-name="WW8Num2">
        <text:list-item>
          <text:p text:style-name="P5"><text:span text:style-name="T5">Mauro Cimini, nato a </text:span><text:span text:style-name="T6">Civitanova Marche (MC), in rappresentanza del Gruppo di Acquisto Solidale di Civitanova Marche; </text:span></text:p>
        </text:list-item>
        <text:list-item>
          <text:p text:style-name="P2">Valeria Bochi, nata a Milano (MI), in rappresentanza della O.N.G. Cestas Marche;</text:p>
        </text:list-item>
        <text:list-item>
          <text:p text:style-name="P2">Angelo Antognoni, nato a Fano (PU), in rappresentanza della Circoscrizione locale soci Banca Popolare Etica – Regione Marche; </text:p>
        </text:list-item>
        <text:list-item>
          <text:p text:style-name="P2">Floriano Mognon, nato S. martino di Lupari (PD), in rappresentanza della Azienda Agricola Mignon Floriano; </text:p>
        </text:list-item>
        <text:list-item>
          <text:p text:style-name="P69"><text:span text:style-name="T1">Paolo Manoni, nato a </text:span><text:span text:style-name="T3">Ostra (AN); </text:span></text:p>
        </text:list-item>
        <text:list-item>
          <text:p text:style-name="P69"><text:span text:style-name="T3">Cristiana Telari, nata a Ostra (AN); </text:span></text:p>
        </text:list-item>
        <text:list-item>
          <text:p text:style-name="P41">Agostino Regnicoli, nato a Macerata (MC);</text:p>
        </text:list-item>
        <text:list-item>
          <text:p text:style-name="P41">Luciana Andreoli, nata a Recanati <text:s/>(MC);</text:p>
        </text:list-item>
        <text:list-item>
          <text:p text:style-name="P41">Catia Bacci, nata a Recanati (MC);</text:p>
        </text:list-item>
        <text:list-item>
          <text:p text:style-name="P41">Laura Facondini, nata a Pesaro (PU);</text:p>
        </text:list-item>
        <text:list-item>
          <text:p text:style-name="P41">Ilaria Traditi, nata a Milano (MI);</text:p>
        </text:list-item>
        <text:list-item>
          <text:p text:style-name="P41">Leonardo Valenti, nato a Senigallia (AN);</text:p>
        </text:list-item>
        <text:list-item>
          <text:p text:style-name="P41">Lucia Genangeli, nata a Pesaro (PU);</text:p>
        </text:list-item>
        <text:list-item>
          <text:p text:style-name="P41">Manuel Rossi, nato a Premosello Chiovenda (VB);</text:p>
        </text:list-item>
        <text:list-item>
          <text:p text:style-name="P41">Anna Borio, nata a Chieri (TO);</text:p>
        </text:list-item>
        <text:list-item>
          <text:p text:style-name="P41">Barbara Pedini, nata a Fano (PU).</text:p>
        </text:list-item>
      </text:list>
      <text:p text:style-name="P10"/>
      <text:p text:style-name="P10">I comparenti, dopo aver chiamato a presiede l'incontro il Sig. Paolo Chiavaroli ed a svolgere le funzioni di segretario il Sig. Loris Asoli, avendo i requisiti di legge, stipulano e convengono quanto segue:</text:p>
      <text:p text:style-name="P15">ART.1</text:p>
      <text:p text:style-name="P53"><text:span text:style-name="T3">E’ costituita una Associazione di promozione sociale denominata “Rete di Economia Etica e Solidale delle Marche”, in sigla “</text:span><text:span text:style-name="T7">REES MARCHE</text:span><text:span text:style-name="T3">”.</text:span></text:p>
      <text:p text:style-name="P10"/>
      <text:p text:style-name="P15">ART.2</text:p>
      <text:p text:style-name="P10">L’Associazione ha sede a Chiaravalle (AN) in via Massimo D’Antona 22.</text:p>
      <text:p text:style-name="P10"/>
      <text:p text:style-name="P15">ART.3</text:p>
      <text:p text:style-name="P10">L’Associazione ha per scopo ed è retta dalle norme contenute nello Statuto che è composto da 18 (diciotto) articoli, che si allega al presente atto per farne parte integrante e sostanziale, e si ispira alle attività ed ai principi dell’Economia Etica e Solidale e della sua Rete Nazionale di Economia Solidale.</text:p>
      <text:p text:style-name="P10"/>
      <text:p text:style-name="P15">ART.4</text:p>
      <text:p text:style-name="P53"><text:span text:style-name="T1">Per i primi due </text:span><text:span text:style-name="T1">anni vengono nominati a far parte del Consiglio Regionale i Signori:</text:span></text:p>
      <table:table table:name="Tabella1" table:style-name="Tabella1">
        <table:table-column table:style-name="Tabella1.A" table:number-columns-repeated="3"/>
        <table:table-row table:style-name="Tabella1.1">
          <table:table-cell table:style-name="Tabella1.A1" office:value-type="string">
            <text:p text:style-name="P12">1. <text:s text:c="2"/>Carlo Dore</text:p>
          </table:table-cell>
          <table:table-cell table:style-name="Tabella1.A1" office:value-type="string">
            <text:p text:style-name="P12">2. <text:s text:c="2"/>Jean Paul Rizzi</text:p>
          </table:table-cell>
          <table:table-cell table:style-name="Tabella1.A1" office:value-type="string">
            <text:p text:style-name="P12">3. <text:s text:c="2"/>Paolo Ranzuglia</text:p>
          </table:table-cell>
        </table:table-row>
        <table:table-row table:style-name="Tabella1.1">
          <table:table-cell table:style-name="Tabella1.A1" office:value-type="string">
            <text:p text:style-name="P12">4. <text:s text:c="2"/>Michele Altomeni</text:p>
          </table:table-cell>
          <table:table-cell table:style-name="Tabella1.A1" office:value-type="string">
            <text:p text:style-name="P12">5. <text:s text:c="2"/>Loris Asoli</text:p>
          </table:table-cell>
          <table:table-cell table:style-name="Tabella1.A1" office:value-type="string">
            <text:p text:style-name="P12">6. <text:s text:c="2"/>Davide Guidi</text:p>
          </table:table-cell>
        </table:table-row>
        <table:table-row table:style-name="Tabella1.1">
          <table:table-cell table:style-name="Tabella1.A1" office:value-type="string">
            <text:p text:style-name="P12">7. <text:s text:c="2"/>Paolo Chiavaroli</text:p>
          </table:table-cell>
          <table:table-cell table:style-name="Tabella1.A1" office:value-type="string">
            <text:p text:style-name="P71"><text:span text:style-name="T1">8. <text:s text:c="2"/>F</text:span><text:span text:style-name="T3">rancesco Baldoni</text:span></text:p>
          </table:table-cell>
          <table:table-cell table:style-name="Tabella1.A1" office:value-type="string">
            <text:p text:style-name="P12">9. <text:s text:c="2"/>Toni Montevidoni</text:p>
          </table:table-cell>
        </table:table-row>
        <table:table-row table:style-name="Tabella1.1">
          <table:table-cell table:style-name="Tabella1.A1" office:value-type="string">
            <text:p text:style-name="P12">10. Michela Di Ciocco</text:p>
          </table:table-cell>
          <table:table-cell table:style-name="Tabella1.A1" office:value-type="string">
            <text:p text:style-name="P12">11. Maria Rita Vecchi</text:p>
          </table:table-cell>
          <table:table-cell table:style-name="Tabella1.A1" office:value-type="string">
            <text:p text:style-name="P12">12. <text:s/>Barbara Brugnoli</text:p>
          </table:table-cell>
        </table:table-row>
        <table:table-row table:style-name="Tabella1.1">
          <table:table-cell table:style-name="Tabella1.A1" office:value-type="string">
            <text:p text:style-name="P12">13. Laura Facondini</text:p>
          </table:table-cell>
          <table:table-cell table:style-name="Tabella1.A1" office:value-type="string">
            <text:p text:style-name="P12">14. Angelo D’Amico</text:p>
          </table:table-cell>
          <table:table-cell table:style-name="Tabella1.A1" office:value-type="string">
            <text:p text:style-name="P12">15. <text:s/>Bruno Sebastianelli</text:p>
          </table:table-cell>
        </table:table-row>
        <table:table-row table:style-name="Tabella1.1">
          <table:table-cell table:style-name="Tabella1.A1" office:value-type="string">
            <text:p text:style-name="P12">16. Valeria Bochi </text:p>
          </table:table-cell>
          <table:table-cell table:style-name="Tabella1.A1" office:value-type="string">
            <text:p text:style-name="P12">17. Gabriele Darpetti</text:p>
          </table:table-cell>
          <table:table-cell table:style-name="Tabella1.A1" office:value-type="string">
            <text:p text:style-name="P71"><text:span text:style-name="T1">18. <text:s/>R</text:span><text:span text:style-name="T3">oberto Verdenelli</text:span></text:p>
          </table:table-cell>
        </table:table-row>
        <table:table-row table:style-name="Tabella1.1">
          <table:table-cell table:style-name="Tabella1.A1" office:value-type="string">
            <text:p text:style-name="P12">19. Alessandro Vecchi</text:p>
          </table:table-cell>
          <table:table-cell table:style-name="Tabella1.A1" office:value-type="string">
            <text:p text:style-name="P12">20. <text:s/>Jacopo Cherchi</text:p>
          </table:table-cell>
          <table:table-cell table:style-name="Tabella1.A1" office:value-type="string">
            <text:p text:style-name="P12">21. <text:s/>Sandro Mangialardo</text:p>
          </table:table-cell>
        </table:table-row>
        <table:table-row table:style-name="Tabella1.1">
          <table:table-cell table:style-name="Tabella1.A1" office:value-type="string">
            <text:p text:style-name="P12">22. Ramona roccheggiani</text:p>
          </table:table-cell>
          <table:table-cell table:style-name="Tabella1.A1" office:value-type="string">
            <text:p text:style-name="P51">23. <text:s/>Luigi Cuccagna</text:p>
          </table:table-cell>
          <table:table-cell table:style-name="Tabella1.A1" office:value-type="string">
            <text:p text:style-name="P12">24. <text:s/>Alessandro Panaroni</text:p>
          </table:table-cell>
        </table:table-row>
      </table:table>
      <text:p text:style-name="P53"/>
      <text:p text:style-name="P53"><text:span text:style-name="T1">e vengono altresì nominati quale </text:span><text:span text:style-name="T8">Presidente</text:span><text:span text:style-name="T1"> dell’Associazione il Sig. Paolo Chiavaroli e quale </text:span><text:span text:style-name="T8">Vice-Presidente</text:span><text:span text:style-name="T1"> il Sig. Davide Guidi.</text:span></text:p>
      <text:p text:style-name="P15"/>
      <text:p text:style-name="P15">ART. 5</text:p>
      <text:p text:style-name="P53"><text:span text:style-name="T1">Per i primi due anni</text:span><text:span text:style-name="T1"> vengono nominati a far parte del Consiglio Regionale dei Probiviri i Signori:</text:span></text:p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12">1. Gabriele Squaiella</text:p>
          </table:table-cell>
          <table:table-cell table:style-name="Tabella2.A1" office:value-type="string">
            <text:p text:style-name="P12">2. Gaetano Sinatti</text:p>
          </table:table-cell>
          <table:table-cell table:style-name="Tabella2.C1" office:value-type="string">
            <text:p text:style-name="P12">3. Roberto Mosca</text:p>
          </table:table-cell>
        </table:table-row>
        <table:table-row table:style-name="Tabella2.1"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C2" office:value-type="string"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C2" office:value-type="string">
            <text:p text:style-name="P12"/>
          </table:table-cell>
        </table:table-row>
      </table:table>
      <text:p text:style-name="P53"/>
      <text:p text:style-name="P53"><text:span text:style-name="T1">e </text:span><text:span text:style-name="T1">viene altresì nominato quale </text:span><text:span text:style-name="T8">Presidente</text:span><text:span text:style-name="T1"> del Consiglio dei Probiviri il Sig</text:span><text:span text:style-name="T1">. ……………………….</text:span></text:p>
      <text:p text:style-name="P10"/>
      <text:p text:style-name="P15">ART.6</text:p>
      <text:p text:style-name="P10">Le quote associative per l’anno 2006 (duemilasei) sono fissate in euro 10,00 per le persone fisiche (5,00 euro per studenti e disoccupati), in euro 25,00 per i gruppi informali ed associazioni costituite esclusivamente su base volontaria, in euro 50,00 per gli Enti, le Persone Giuridiche e le altre Associazioni, e in euro 100,00 per tutti i Sostenitori. Sono altresì fissate anche le quote associative per l’anno 2007 (duemilaesette) pari a euro 15,00 per le persone fisiche (10,00 euro per studenti e disoccupati), euro 50,00 per i gruppi informali ed associazioni costituite esclusivamente su base volontaria, euro 100,00 per gli Enti, le Persone Giuridiche e le altre Associazioni, ed euro 200,00 per tutti i Sostenitori.</text:p>
      <text:p text:style-name="P10">Il primo bilancio annuale si chiuderà il 31 dicembre 2006.</text:p>
      <text:p text:style-name="P10"/>
      <text:p text:style-name="P6">I presenti, infine, delegano il presidente dell'Associazione affinché provveda a tutte le formalità derivanti dal presente atto, nonché alla relativa registrazione e al compimento di tutte le pratiche necessarie per l’iscrizione al registro regionale delle associazioni di promozione sociale, ai sensi della Legge nazionale 383/00 e della Legge regionale 9/04.</text:p>
      <text:p text:style-name="P6"/>
      <text:p text:style-name="P6">Non essendovi altro da deliberare l’assemblea viene sciolta alle ore 11,30</text:p>
      <text:p text:style-name="P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7">Il Presidente</text:p>
          </table:table-cell>
          <table:table-cell table:style-name="Tabella3.A1" office:value-type="string">
            <text:p text:style-name="P7">Il Segretario</text:p>
          </table:table-cell>
        </table:table-row>
      </table:table>
      <text:p text:style-name="P53"/>
      <text:p text:style-name="P10"/>
      <text:p text:style-name="P10">Letto, approvato e sottoscritto dai presenti.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MS Mincho1" svg:font-family="'MS Mincho', 'ＭＳ 明朝'" style:font-family-generic="roma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HELVETIC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3" svg:font-family="Tahoma, 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2pt" fo:language="it" fo:country="IT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WW-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List" style:family="paragraph" style:parent-style-name="Text_20_body" style:class="list">
      <style:paragraph-properties fo:margin-top="0cm" fo:margin-bottom="0cm"/>
    </style:style>
    <style:style style:name="Header" style:family="paragraph" style:parent-style-name="WW-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1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WW-Standard" style:class="index"/>
    <style:style style:name="Title" style:family="paragraph" style:parent-style-name="WW-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 fo:keep-with-next="auto"/>
      <style:text-properties style:font-name="Times New Roman1" fo:font-style="italic" style:font-name-asian="Arial Unicode MS" style:font-style-asian="italic" style:font-style-complex="italic"/>
    </style:style>
    <style:style style:name="WW-Standard" style:family="paragraph">
      <style:paragraph-properties fo:orphans="0" fo:widows="0" fo:hyphenation-ladder-count="no-limit" style:text-autospace="none"/>
      <style:text-properties style:use-window-font-color="true" style:font-name="Times New Roman1" fo:font-size="12pt" fo:language="it" fo:country="IT" style:font-name-asian="Arial Unicode MS" style:font-size-asian="12pt" style:language-asian="zxx" style:country-asian="none" style:font-name-complex="Tahoma3" style:font-size-complex="12pt" style:language-complex="ar" style:country-complex="SA" fo:hyphenate="false" fo:hyphenation-remain-char-count="2" fo:hyphenation-push-char-count="2"/>
    </style:style>
    <style:style style:name="Dicitura" style:family="paragraph" style:parent-style-name="WW-Standard">
      <style:paragraph-properties fo:margin-top="0.212cm" fo:margin-bottom="0.212cm"/>
      <style:text-properties fo:font-size="10pt" fo:font-style="italic" style:font-size-asian="10pt" style:font-style-asian="italic" style:font-size-complex="10pt" style:font-style-complex="italic"/>
    </style:style>
    <style:style style:name="Absatz-Standardschriftart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ATTO COSTITUTIVO</dc:title>
    <meta:initial-creator>Davide Guidi</meta:initial-creator>
    <meta:creation-date>2006-10-08T20:03:00</meta:creation-date>
    <dc:creator>davide guidi</dc:creator>
    <dc:date>2009-08-07T17:09:42</dc:date>
    <meta:print-date>2006-10-08T10:12:00</meta:print-date>
    <dc:language>it-IT</dc:language>
    <meta:editing-cycles>15</meta:editing-cycles>
    <meta:editing-duration>PT55M1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113" meta:word-count="1090" meta:character-count="7290"/>
  </office:meta>
</office:document-meta>
</file>